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width="0.035cm" svg:stroke-color="#999999" draw:marker-start-width="0.253cm" draw:marker-end-width="0.253cm" svg:stroke-linecap="butt" draw:fill="none" draw:textarea-vertical-align="middle" fo:padding-top="0.143cm" fo:padding-bottom="0.143cm" fo:padding-left="0.268cm" fo:padding-right="0.268cm"/>
    </style:style>
    <style:style style:name="gr2" style:family="graphic" style:parent-style-name="objectwithoutfill">
      <style:graphic-properties draw:stroke="dash" draw:stroke-dash="Long_20_Dash" svg:stroke-width="0.035cm" svg:stroke-color="#000000" draw:marker-start-width="0.252cm" draw:marker-end="Arrowheads_20_3" draw:marker-end-width="0.352cm" svg:stroke-linecap="butt" draw:fill="none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35cm" svg:stroke-color="#00a933" draw:marker-start-width="0.252cm" draw:marker-end="Arrowheads_20_4" draw:marker-end-width="0.352cm" draw:fill="none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25cm" fo:min-width="7.5cm"/>
      <style:paragraph-properties style:writing-mode="lr-tb"/>
    </style:style>
    <style:style style:name="gr5" style:family="graphic" style:parent-style-name="objectwithoutfill">
      <style:graphic-properties svg:stroke-width="0.035cm" svg:stroke-color="#2a6099" draw:marker-start-width="0.252cm" draw:marker-end="Arrowheads_20_5" draw:marker-end-width="0.352cm" draw:fill="none" draw:textarea-vertical-align="middle" fo:padding-top="0.142cm" fo:padding-bottom="0.142cm" fo:padding-left="0.267cm" fo:padding-right="0.267cm"/>
    </style:style>
    <style:style style:name="gr6" style:family="graphic" style:parent-style-name="objectwithoutfill">
      <style:graphic-properties svg:stroke-width="0.035cm" svg:stroke-color="#2a6099" draw:marker-start-width="0.252cm" draw:marker-end="Arrowheads_20_4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draw:fill-color="#2a6099" draw:textarea-horizontal-align="justify" draw:textarea-vertical-align="middle" draw:auto-grow-height="false" fo:min-height="0.018cm" fo:min-width="1.684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0.5cm" fo:min-width="3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5cm" fo:min-width="9cm"/>
      <style:paragraph-properties style:writing-mode="lr-tb"/>
    </style:style>
    <style:style style:name="gr10" style:family="graphic" style:parent-style-name="standard">
      <style:graphic-properties draw:stroke="none" draw:fill="gradient" draw:fill-color="#ff8000" draw:fill-gradient-name="Gradient_20_90" draw:textarea-horizontal-align="justify" draw:textarea-vertical-align="middle" draw:auto-grow-height="false" fo:min-height="0.029cm" fo:min-width="0.36cm"/>
    </style:style>
    <style:style style:name="gr11" style:family="graphic" style:parent-style-name="standard">
      <style:graphic-properties draw:fill-color="#2a6099" draw:textarea-horizontal-align="justify" draw:textarea-vertical-align="middle" draw:auto-grow-height="false" fo:min-height="0.018cm" fo:min-width="0cm"/>
    </style:style>
    <style:style style:name="gr12" style:family="graphic" style:parent-style-name="standard">
      <style:graphic-properties draw:stroke="none" draw:fill="none" draw:textarea-horizontal-align="justify" draw:textarea-vertical-align="middle" draw:auto-grow-height="false" fo:min-height="0.5cm" fo:min-width="8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0.5cm" fo:min-width="3.5cm"/>
      <style:paragraph-properties style:writing-mode="lr-tb"/>
    </style:style>
    <style:style style:name="gr14" style:family="graphic" style:parent-style-name="objectwithoutfill">
      <style:graphic-properties svg:stroke-width="0.035cm" svg:stroke-color="#00a933" draw:marker-start-width="0.252cm" draw:marker-end="Arrowheads_20_7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objectwithoutfill">
      <style:graphic-properties svg:stroke-width="0.035cm" svg:stroke-color="#ff3838" draw:marker-start-width="0.252cm" draw:marker-end="Arrowheads_20_4" draw:marker-end-width="0.3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svg:stroke-color="#000000" draw:marker-start-width="0.252cm" draw:marker-end-width="0.252cm" draw:fill-color="#77bc65" draw:textarea-horizontal-align="justify" draw:textarea-vertical-align="middle" draw:auto-grow-height="false" fo:min-height="0.216cm" fo:min-width="1.966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2.25cm" fo:min-width="7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0.75cm" fo:min-width="7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0.966cm" fo:min-width="1.96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3.216cm" fo:min-width="1.966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5.716cm" fo:min-width="4.466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3.25cm" fo:min-width="4.5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0.25cm" fo:min-width="4.5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1.75cm" fo:min-width="1.5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1.25cm" fo:min-width="4.5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0.75cm" fo:min-width="12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3.216cm" fo:min-width="4.466cm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0.216cm" fo:min-width="4.466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30" style:family="graphic" style:parent-style-name="standard">
      <style:graphic-properties svg:stroke-width="0.035cm" svg:stroke-color="#000000" draw:marker-start-width="0.252cm" draw:marker-end-width="0.252cm" draw:fill-color="#77bc65" draw:textarea-horizontal-align="justify" draw:textarea-vertical-align="middle" draw:auto-grow-height="false" fo:min-height="6.216cm" fo:min-width="2.966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4.216cm" fo:min-width="2.966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1.716cm" fo:min-width="2.966cm" fo:padding-top="0.142cm" fo:padding-bottom="0.142cm" fo:padding-left="0.267cm" fo:padding-right="0.267cm"/>
      <style:paragraph-properties style:writing-mode="lr-tb"/>
    </style:style>
    <style:style style:name="gr33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3.716cm" fo:min-width="2.966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>
      <style:graphic-properties svg:stroke-width="0.035cm" svg:stroke-color="#000000" draw:marker-start-width="0.252cm" draw:marker-end-width="0.252cm" draw:fill-color="#77bc65" draw:textarea-horizontal-align="justify" draw:textarea-vertical-align="middle" draw:auto-grow-height="false" fo:min-height="3.716cm" fo:min-width="2.966cm" fo:padding-top="0.142cm" fo:padding-bottom="0.142cm" fo:padding-left="0.267cm" fo:padding-right="0.26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 style:writing-mode="lr-tb"/>
      <style:text-properties fo:font-size="10pt" fo:font-style="italic"/>
    </style:style>
    <style:style style:name="P3" style:family="paragraph">
      <loext:graphic-properties draw:fill="none"/>
      <style:paragraph-properties fo:text-align="end" style:writing-mode="lr-tb"/>
      <style:text-properties fo:font-size="10pt" fo:font-style="italic"/>
    </style:style>
    <style:style style:name="P4" style:family="paragraph">
      <loext:graphic-properties draw:fill-color="#2a6099"/>
      <style:paragraph-properties fo:text-align="center"/>
    </style:style>
    <style:style style:name="P5" style:family="paragraph">
      <style:paragraph-properties fo:text-align="center" style:writing-mode="lr-tb"/>
      <style:text-properties fo:font-style="italic" fo:font-weight="bold"/>
    </style:style>
    <style:style style:name="P6" style:family="paragraph">
      <loext:graphic-properties draw:fill="none"/>
      <style:paragraph-properties fo:text-align="center" style:writing-mode="lr-tb"/>
      <style:text-properties fo:font-style="italic" fo:font-weight="bold"/>
    </style:style>
    <style:style style:name="P7" style:family="paragraph">
      <loext:graphic-properties draw:fill="gradient" draw:fill-color="#ff8000" draw:fill-gradient-name="Gradient_20_90"/>
      <style:paragraph-properties fo:text-align="center"/>
    </style:style>
    <style:style style:name="P8" style:family="paragraph">
      <style:paragraph-properties fo:text-align="center" style:writing-mode="lr-tb"/>
      <style:text-properties fo:color="#808080" loext:opacity="100%" fo:font-style="italic" fo:font-weight="bold"/>
    </style:style>
    <style:style style:name="P9" style:family="paragraph">
      <loext:graphic-properties draw:fill="none"/>
      <style:paragraph-properties fo:text-align="center" style:writing-mode="lr-tb"/>
      <style:text-properties fo:color="#808080" loext:opacity="100%" fo:font-style="italic" fo:font-weight="bold"/>
    </style:style>
    <style:style style:name="P10" style:family="paragraph">
      <style:paragraph-properties fo:text-align="center" style:writing-mode="lr-tb"/>
      <style:text-properties fo:font-size="10pt"/>
    </style:style>
    <style:style style:name="P11" style:family="paragraph">
      <loext:graphic-properties draw:fill-color="#77bc65"/>
      <style:paragraph-properties fo:text-align="center" style:writing-mode="lr-tb"/>
      <style:text-properties fo:font-size="10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ffa6a6"/>
      <style:paragraph-properties fo:text-align="center" style:writing-mode="lr-tb"/>
    </style:style>
    <style:style style:name="P14" style:family="paragraph">
      <loext:graphic-properties draw:fill-color="#ffa6a6"/>
      <style:paragraph-properties fo:text-align="center" style:writing-mode="lr-tb"/>
      <style:text-properties fo:font-size="10pt"/>
    </style:style>
    <style:style style:name="P15" style:family="paragraph">
      <loext:graphic-properties draw:fill-color="#729fcf"/>
      <style:paragraph-properties fo:text-align="center"/>
    </style:style>
    <style:style style:name="P16" style:family="paragraph">
      <loext:graphic-properties draw:fill-color="#729fcf"/>
      <style:paragraph-properties fo:text-align="center" style:writing-mode="lr-tb"/>
      <style:text-properties fo:font-size="10pt"/>
    </style:style>
    <style:style style:name="P17" style:family="paragraph">
      <style:paragraph-properties fo:text-align="start" style:writing-mode="lr-tb"/>
      <style:text-properties fo:font-size="10pt" fo:font-style="normal"/>
    </style:style>
    <style:style style:name="P18" style:family="paragraph">
      <loext:graphic-properties draw:fill-color="#729fcf"/>
      <style:paragraph-properties fo:text-align="start" style:writing-mode="lr-tb"/>
      <style:text-properties fo:font-size="10pt" fo:font-style="normal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0pt" fo:font-weight="normal"/>
    </style:style>
    <style:style style:name="P20" style:family="paragraph">
      <loext:graphic-properties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size="10pt" fo:font-weight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writing-mode="lr-tb"/>
      <style:text-properties fo:font-size="18pt" fo:font-weight="normal"/>
    </style:style>
    <style:style style:name="P23" style:family="paragraph">
      <loext:graphic-properties draw:fill-color="#77bc65"/>
      <style:paragraph-properties fo:text-align="center" style:writing-mode="lr-tb"/>
      <style:text-properties fo:font-size="18pt" fo:font-weight="normal"/>
    </style:style>
    <style:style style:name="P24" style:family="paragraph">
      <style:paragraph-properties fo:text-align="center" style:writing-mode="lr-tb"/>
      <style:text-properties fo:font-size="10pt" fo:font-weight="normal"/>
    </style:style>
    <style:style style:name="P25" style:family="paragraph">
      <loext:graphic-properties draw:fill-color="#729fcf"/>
      <style:paragraph-properties fo:text-align="center" style:writing-mode="lr-tb"/>
      <style:text-properties fo:font-size="10pt" fo:font-weight="normal"/>
    </style:style>
    <style:style style:name="T1" style:family="text">
      <style:text-properties fo:font-size="10pt"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color="#808080" loext:opacity="100%" fo:font-style="italic" fo:font-weight="bold"/>
    </style:style>
    <style:style style:name="T4" style:family="text">
      <style:text-properties fo:font-size="10pt"/>
    </style:style>
    <style:style style:name="T5" style:family="text">
      <style:text-properties fo:font-size="10pt" fo:font-style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/>
    </style:style>
    <style:style style:name="T8" style:family="text">
      <style:text-properties fo:font-size="18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4cm" svg:y1="2cm" svg:x2="24cm" svg:y2="19cm">
          <text:p/>
        </draw:line>
        <draw:line draw:style-name="gr1" draw:text-style-name="P1" draw:layer="layout" svg:x1="6cm" svg:y1="2cm" svg:x2="6cm" svg:y2="19cm">
          <text:p/>
        </draw:line>
        <draw:line draw:style-name="gr1" draw:text-style-name="P1" draw:layer="layout" svg:x1="14.5cm" svg:y1="2cm" svg:x2="14.5cm" svg:y2="19cm">
          <text:p/>
        </draw:line>
        <draw:connector draw:style-name="gr2" draw:text-style-name="P1" draw:layer="layout" draw:type="lines" draw:line-skew="-0.499cm -12.499cm" svg:x1="3cm" svg:y1="15.25cm" svg:x2="15cm" svg:y2="5cm" draw:start-shape="id1" draw:start-glue-point="3" draw:end-shape="id2" draw:end-glue-point="3" svg:d="M3000 15250h-1017v-10250h13017" svg:viewBox="0 0 13018 10251">
          <text:p/>
        </draw:connector>
        <draw:line draw:style-name="gr3" draw:text-style-name="P1" draw:layer="layout" svg:x1="5.5cm" svg:y1="12.25cm" svg:x2="6.5cm" svg:y2="12.25cm">
          <text:p/>
        </draw:line>
        <draw:line draw:style-name="gr3" draw:text-style-name="P1" draw:layer="layout" svg:x1="5.5cm" svg:y1="13.5cm" svg:x2="6.5cm" svg:y2="13.5cm">
          <text:p/>
        </draw:line>
        <draw:line draw:style-name="gr3" draw:text-style-name="P1" draw:layer="layout" svg:x1="5.5cm" svg:y1="14.75cm" svg:x2="6.5cm" svg:y2="14.75cm">
          <text:p/>
        </draw:line>
        <draw:line draw:style-name="gr3" draw:text-style-name="P1" draw:layer="layout" svg:x1="5.5cm" svg:y1="16cm" svg:x2="6.5cm" svg:y2="16cm">
          <text:p/>
        </draw:line>
        <draw:line draw:style-name="gr3" draw:text-style-name="P1" draw:layer="layout" svg:x1="5.5cm" svg:y1="17.25cm" svg:x2="6.5cm" svg:y2="17.25cm">
          <text:p/>
        </draw:line>
        <draw:custom-shape draw:style-name="gr4" draw:text-style-name="P3" draw:layer="layout" svg:width="8cm" svg:height="0.5cm" svg:x="6.5cm" svg:y="4.5cm">
          <text:p text:style-name="P2"><text:span text:style-name="T1">texture lay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cm" svg:height="0.5cm" svg:x="6.5cm" svg:y="9cm">
          <text:p text:style-name="P2"><text:span text:style-name="T1">ind</text:span><text:span text:style-name="T1">ice</text:span><text:span text:style-name="T1">s </text:span><text:span text:style-name="T1">[of</text:span><text:span text:style-name="T1">fs</text:span><text:span text:style-name="T1">et, </text:span><text:span text:style-name="T1">off</text:span><text:span text:style-name="T1">se</text:span><text:span text:style-name="T1">t + </text:span><text:span text:style-name="T1">co</text:span><text:span text:style-name="T1">un</text:span><text:span text:style-name="T1">t)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s" draw:line-skew="0.749cm" svg:x1="20cm" svg:y1="15.5cm" svg:x2="21.25cm" svg:y2="17cm" draw:start-shape="id3" draw:start-glue-point="1" draw:end-shape="id4" svg:d="M20000 15500h1267l-17 982v518" svg:viewBox="0 0 1268 1501">
          <text:p/>
        </draw:connector>
        <draw:line draw:style-name="gr6" draw:text-style-name="P1" draw:layer="layout" svg:x1="20cm" svg:y1="3.25cm" svg:x2="20.5cm" svg:y2="3.25cm">
          <text:p/>
        </draw:line>
        <draw:line draw:style-name="gr6" draw:text-style-name="P1" draw:layer="layout" svg:x1="20cm" svg:y1="9.5cm" svg:x2="20.5cm" svg:y2="9.5cm">
          <text:p/>
        </draw:line>
        <draw:line draw:style-name="gr6" draw:text-style-name="P1" draw:layer="layout" svg:x1="20cm" svg:y1="13.25cm" svg:x2="20.5cm" svg:y2="13.25cm">
          <text:p/>
        </draw:line>
        <draw:custom-shape draw:style-name="gr7" draw:text-style-name="P4" draw:layer="layout" svg:width="3cm" svg:height="0.5cm" draw:transform="rotate (1.5707963267949) translate (25.5cm 17cm)">
          <text:p/>
          <draw:enhanced-geometry svg:viewBox="0 0 21600 21600" draw:text-areas="0 ?f0 ?f5 ?f2" draw:type="right-arrow" draw:modifiers="19699.8333888704 5777.2455089820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3.5cm" svg:height="0.75cm" svg:x="24cm" svg:y="18.25cm">
          <text:p text:style-name="P5"><text:span text:style-name="T2">GLSL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9.5cm" svg:height="0.75cm" svg:x="14.5cm" svg:y="2cm">
          <text:p text:style-name="P5"><text:span text:style-name="T2">O</text:span><text:span text:style-name="T2">P</text:span><text:span text:style-name="T2">E</text:span><text:span text:style-name="T2">N</text:span><text:span text:style-name="T2">G</text:span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cm" svg:height="0.5cm" svg:x="14cm" svg:y="17.25cm">
          <text:p/>
          <draw:enhanced-geometry svg:viewBox="0 0 21600 21600" draw:text-areas="0 ?f0 ?f5 ?f2" draw:type="right-arrow" draw:modifiers="16162.2377622378 4785.628742514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4" draw:layer="layout" svg:width="0.5cm" svg:height="0.5cm" draw:transform="rotate (1.5707963267949) translate (25.5cm 7.5cm)">
          <text:p/>
          <draw:enhanced-geometry svg:viewBox="0 0 21600 21600" draw:text-areas="0 ?f0 ?f5 ?f2" draw:type="right-arrow" draw:modifiers="10649.1017964072 5001.197604790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6" draw:layer="layout" svg:width="8.5cm" svg:height="0.75cm" svg:x="6cm" svg:y="2cm">
          <text:p text:style-name="P5"><text:span text:style-name="T2">EN</text:span><text:span text:style-name="T2">GI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cm" svg:height="0.75cm" svg:x="2cm" svg:y="2cm">
          <text:p text:style-name="P5"><text:span text:style-name="T2">GA</text:span><text:span text:style-name="T2">ME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cm" svg:height="0.75cm" svg:x="2cm" svg:y="18.25cm">
          <text:p text:style-name="P5"><text:span text:style-name="T2">PY</text:span><text:span text:style-name="T2">TH</text:span><text:span text:style-name="T2">ON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8.5cm" svg:height="0.75cm" svg:x="6cm" svg:y="18.25cm">
          <text:p text:style-name="P5"><text:span text:style-name="T2">C/</text:span><text:span text:style-name="T2">C+</text:span><text:span text:style-name="T2">+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25cm" svg:y1="7.5cm" svg:x2="25cm" svg:y2="7cm">
          <text:p/>
        </draw:line>
        <draw:line draw:style-name="gr3" draw:text-style-name="P1" draw:layer="layout" svg:x1="5.5cm" svg:y1="3.25cm" svg:x2="6.5cm" svg:y2="3.25cm">
          <text:p/>
        </draw:line>
        <draw:line draw:style-name="gr3" draw:text-style-name="P1" draw:layer="layout" svg:x1="5.5cm" svg:y1="7.75cm" svg:x2="6.5cm" svg:y2="7.75cm">
          <text:p/>
        </draw:line>
        <draw:line draw:style-name="gr3" draw:text-style-name="P1" draw:layer="layout" svg:x1="5.5cm" svg:y1="6.25cm" svg:x2="6.5cm" svg:y2="6.25cm">
          <text:p/>
        </draw:line>
        <draw:custom-shape draw:style-name="gr8" draw:text-style-name="P6" draw:layer="layout" svg:width="3.5cm" svg:height="0.75cm" svg:x="24cm" svg:y="2cm">
          <text:p text:style-name="P5"><text:span text:style-name="T2">GAME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4cm" svg:y1="3.25cm" svg:x2="15cm" svg:y2="3.25cm">
          <text:p/>
        </draw:line>
        <draw:line draw:style-name="gr15" draw:text-style-name="P1" draw:layer="layout" svg:x1="14cm" svg:y1="7.75cm" svg:x2="15cm" svg:y2="7.75cm">
          <text:p/>
        </draw:line>
        <draw:line draw:style-name="gr15" draw:text-style-name="P1" draw:layer="layout" svg:x1="14cm" svg:y1="12.25cm" svg:x2="15cm" svg:y2="12.25cm">
          <text:p/>
        </draw:line>
        <draw:line draw:style-name="gr15" draw:text-style-name="P1" draw:layer="layout" svg:x1="14cm" svg:y1="14.75cm" svg:x2="15cm" svg:y2="14.75cm">
          <text:p/>
        </draw:line>
        <draw:custom-shape draw:style-name="gr9" draw:text-style-name="P9" draw:layer="layout" svg:width="9.5cm" svg:height="0.75cm" svg:x="14.5cm" svg:y="18.25cm">
          <text:p text:style-name="P8"><text:span text:style-name="T3">(CPU → DRIVER → GPU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1" draw:layer="layout" svg:width="2.5cm" svg:height="0.5cm" svg:x="3cm" svg:y="17cm">
            <text:p text:style-name="P10"><text:span text:style-name="T4">orientation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2.5cm" svg:height="0.5cm" svg:x="3cm" svg:y="17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1" draw:layer="layout" svg:width="2.5cm" svg:height="0.5cm" svg:x="3cm" svg:y="15.75cm">
            <text:p text:style-name="P10"><text:span text:style-name="T4">translation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2.5cm" svg:height="0.5cm" svg:x="3cm" svg:y="16.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1" draw:layer="layout" svg:width="2.5cm" svg:height="0.5cm" svg:x="3cm" svg:y="14.5cm">
            <text:p text:style-name="P10"><text:span text:style-name="T4">texlevel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xml:id="id1" draw:id="id1" draw:layer="layout" svg:width="2.5cm" svg:height="0.5cm" svg:x="3cm" svg:y="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1" draw:layer="layout" svg:width="2.5cm" svg:height="0.5cm" svg:x="3cm" svg:y="13.25cm">
            <text:p text:style-name="P10"><text:span text:style-name="T4">model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xml:id="id5" draw:id="id5" draw:layer="layout" svg:width="2.5cm" svg:height="0.5cm" svg:x="3cm" svg:y="13.7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1" draw:layer="layout" svg:width="2.5cm" svg:height="0.5cm" svg:x="3cm" svg:y="12cm">
            <text:p text:style-name="P10"><text:span text:style-name="T4">flag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2.5cm" svg:height="0.5cm" svg:x="3cm" svg:y="12.5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3" draw:layer="layout" svg:width="7.5cm" svg:height="2.5cm" svg:x="6.5cm" svg:y="6cm">
          <text:p text:style-name="P12">create_vertices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7.5cm" svg:height="1cm" svg:x="6.5cm" svg:y="3cm">
          <text:p text:style-name="P12">create_texture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1" draw:layer="layout" svg:width="2.5cm" svg:height="0.5cm" svg:x="3cm" svg:y="3cm">
            <text:p text:style-name="P10"><text:span text:style-name="T4">layer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2.5cm" svg:height="0.5cm" svg:x="3cm" svg:y="3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1" draw:layer="layout" svg:width="2.5cm" svg:height="0.5cm" svg:x="3cm" svg:y="7.5cm">
            <text:p text:style-name="P10"><text:span text:style-name="T4">indic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2.5cm" svg:height="0.5cm" svg:x="3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1" draw:layer="layout" svg:width="2.5cm" svg:height="0.5cm" svg:x="3cm" svg:y="6cm">
            <text:p text:style-name="P10"><text:span text:style-name="T4">vertic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2.5cm" svg:height="0.5cm" svg:x="3cm" svg:y="6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4" draw:layer="layout" svg:width="2.5cm" svg:height="1.25cm" svg:x="6.5cm" svg:y="12cm">
            <text:p text:style-name="P10"><text:span text:style-name="T4">filteri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2.5cm" svg:height="1.25cm" svg:x="6.5cm" svg:y="13.25cm">
            <text:p text:style-name="P10"><text:span text:style-name="T4">sorting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4" draw:layer="layout" svg:width="2.5cm" svg:height="3.5cm" svg:x="6.5cm" svg:y="14.5cm">
            <text:p text:style-name="P10"><text:span text:style-name="T4">packing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3" draw:layer="layout" svg:width="5cm" svg:height="6cm" svg:x="9cm" svg:y="12cm">
            <text:p text:style-name="P12">draw_batch</text:p>
            <draw:enhanced-geometry svg:viewBox="0 0 21600 21600" draw:type="rectangle" draw:enhanced-path="M 0 0 L 21600 0 21600 21600 0 21600 0 0 Z N"/>
          </draw:custom-shape>
        </draw:g>
        <draw:g xml:id="id2" draw:id="id2">
          <draw:custom-shape draw:style-name="gr22" draw:text-style-name="P15" draw:layer="layout" svg:width="5cm" svg:height="3.5cm" svg:x="15cm" svg:y="3.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6" draw:layer="layout" svg:width="5cm" svg:height="0.5cm" svg:x="15cm" svg:y="3cm">
            <text:p text:style-name="P10"><text:span text:style-name="T4">texture</text:span></text:p>
            <draw:enhanced-geometry svg:viewBox="0 0 21600 21600" draw:type="rectangle" draw:enhanced-path="M 0 0 L 21600 0 21600 21600 0 21600 0 0 Z N"/>
          </draw:custom-shape>
          <draw:g>
            <draw:polygon draw:style-name="gr24" draw:text-style-name="P15" draw:layer="layout" svg:width="2.856cm" svg:height="1.499cm" svg:x="16.071cm" svg:y="5cm" svg:viewBox="0 0 2857 1500" draw:points="0,750 1429,0 2857,750 1429,1500">
              <text:p/>
            </draw:polygon>
            <draw:polygon draw:style-name="gr24" draw:text-style-name="P15" draw:layer="layout" svg:width="2.856cm" svg:height="1.499cm" svg:x="16.071cm" svg:y="4.75cm" svg:viewBox="0 0 2857 1500" draw:points="0,750 1429,0 2857,750 1429,1500">
              <text:p/>
            </draw:polygon>
            <draw:polygon draw:style-name="gr24" draw:text-style-name="P15" draw:layer="layout" svg:width="2.856cm" svg:height="1.499cm" svg:x="16.071cm" svg:y="4.5cm" svg:viewBox="0 0 2857 1500" draw:points="0,750 1429,0 2857,750 1429,1500">
              <text:p/>
            </draw:polygon>
            <draw:polygon draw:style-name="gr24" draw:text-style-name="P15" draw:layer="layout" svg:width="2.856cm" svg:height="1.499cm" svg:x="16.071cm" svg:y="4.25cm" svg:viewBox="0 0 2857 1500" draw:points="0,750 1429,0 2857,750 1429,1500">
              <text:p/>
            </draw:polygon>
            <draw:polygon draw:style-name="gr24" draw:text-style-name="P15" draw:layer="layout" svg:width="2.856cm" svg:height="1.499cm" svg:x="16.071cm" svg:y="4cm" svg:viewBox="0 0 2857 1500" draw:points="0,750 1429,0 2857,750 1429,1500">
              <text:p/>
            </draw:polygon>
          </draw:g>
        </draw:g>
        <draw:g>
          <draw:custom-shape draw:style-name="gr23" draw:text-style-name="P16" draw:layer="layout" svg:width="5cm" svg:height="0.5cm" svg:x="15cm" svg:y="12cm">
            <text:p text:style-name="P10"><text:span text:style-name="T4">parameter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5cm" svg:height="1.5cm" svg:x="15cm" svg:y="12.5cm">
            <text:p text:style-name="P17"><text:span text:style-name="T5">texlevel</text:span></text:p>
            <text:p text:style-name="P17"><text:span text:style-name="T5">translation</text:span></text:p>
            <text:p text:style-name="P17"><text:span text:style-name="T5">orientation</text:span></text:p>
            <draw:enhanced-geometry svg:viewBox="0 0 21600 21600" draw:type="rectangle" draw:enhanced-path="M 0 0 L 21600 0 21600 21600 0 21600 0 0 Z N"/>
          </draw:custom-shape>
        </draw:g>
        <draw:custom-shape draw:style-name="gr26" draw:text-style-name="P20" xml:id="id4" draw:id="id4" draw:layer="layout" svg:width="12.5cm" svg:height="1cm" svg:x="15cm" svg:y="17cm">
          <text:p text:style-name="P19"><text:span text:style-name="T6">MultiDrawElementsIndirect (</text:span><text:span text:style-name="T7">DrawElementsInstancedBaseInstance)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23" draw:text-style-name="P16" draw:layer="layout" svg:width="5cm" svg:height="0.5cm" svg:x="15cm" svg:y="14.5cm">
            <text:p text:style-name="P10"><text:span text:style-name="T4">command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5cm" svg:height="1.5cm" svg:x="15cm" svg:y="15cm">
            <text:p text:style-name="P17"><text:span text:style-name="T5">model</text:span></text:p>
            <text:p text:style-name="P17"><text:span text:style-name="T5">count</text:span></text:p>
            <text:p text:style-name="P17"><text:span text:style-name="T5">base instance</text:span></text:p>
            <draw:enhanced-geometry svg:viewBox="0 0 21600 21600" draw:type="rectangle" draw:enhanced-path="M 0 0 L 21600 0 21600 21600 0 21600 0 0 Z N"/>
          </draw:custom-shape>
        </draw:g>
        <draw:g xml:id="id6" draw:id="id6">
          <draw:custom-shape draw:style-name="gr27" draw:text-style-name="P15" draw:layer="layout" svg:width="5cm" svg:height="3.5cm" svg:x="15cm" svg:y="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6" draw:layer="layout" svg:width="5cm" svg:height="0.5cm" svg:x="15cm" svg:y="7.5cm">
            <text:p text:style-name="P10"><text:span text:style-name="T4">vertices</text:span></text:p>
            <draw:enhanced-geometry svg:viewBox="0 0 21600 21600" draw:type="rectangle" draw:enhanced-path="M 0 0 L 21600 0 21600 21600 0 21600 0 0 Z N"/>
          </draw:custom-shape>
          <draw:g>
            <draw:polygon draw:style-name="gr29" draw:text-style-name="P21" draw:layer="layout" svg:width="1.499cm" svg:height="0.999cm" svg:x="15.5cm" svg:y="8.5cm" svg:viewBox="0 0 1500 1000" draw:points="0,1000 750,0 1500,1000">
              <text:p/>
            </draw:polygon>
            <draw:polygon draw:style-name="gr29" draw:text-style-name="P21" draw:layer="layout" svg:width="1.499cm" svg:height="0.999cm" svg:x="16.25cm" svg:y="8.5cm" svg:viewBox="0 0 1500 1000" draw:points="0,0 750,1000 1500,0">
              <text:p/>
            </draw:polygon>
            <draw:polygon draw:style-name="gr29" draw:text-style-name="P21" draw:layer="layout" svg:width="1.499cm" svg:height="0.999cm" svg:x="17cm" svg:y="8.5cm" svg:viewBox="0 0 1500 1000" draw:points="0,1000 750,0 1500,1000">
              <text:p/>
            </draw:polygon>
            <draw:polygon draw:style-name="gr29" draw:text-style-name="P21" draw:layer="layout" svg:width="1.499cm" svg:height="0.999cm" svg:x="17.75cm" svg:y="8.5cm" svg:viewBox="0 0 1500 1000" draw:points="0,0 750,1000 1500,0">
              <text:p/>
            </draw:polygon>
          </draw:g>
          <draw:g>
            <draw:polygon draw:style-name="gr29" draw:text-style-name="P21" draw:layer="layout" svg:width="1.499cm" svg:height="0.999cm" svg:x="15.75cm" svg:y="10cm" svg:viewBox="0 0 1500 1000" draw:points="0,1000 750,0 1500,1000">
              <text:p/>
            </draw:polygon>
            <draw:polygon draw:style-name="gr29" draw:text-style-name="P21" draw:layer="layout" svg:width="1.499cm" svg:height="0.999cm" svg:x="16.5cm" svg:y="10cm" svg:viewBox="0 0 1500 1000" draw:points="0,0 750,1000 1500,0">
              <text:p/>
            </draw:polygon>
            <draw:polygon draw:style-name="gr29" draw:text-style-name="P21" draw:layer="layout" svg:width="1.499cm" svg:height="0.999cm" svg:x="17.25cm" svg:y="10cm" svg:viewBox="0 0 1500 1000" draw:points="0,1000 750,0 1500,1000">
              <text:p/>
            </draw:polygon>
            <draw:polygon draw:style-name="gr29" draw:text-style-name="P21" draw:layer="layout" svg:width="1.499cm" svg:height="0.999cm" svg:x="18cm" svg:y="10cm" svg:viewBox="0 0 1500 1000" draw:points="0,0 750,1000 1500,0">
              <text:p/>
            </draw:polygon>
          </draw:g>
        </draw:g>
        <draw:g>
          <draw:custom-shape draw:style-name="gr30" draw:text-style-name="P23" draw:layer="layout" svg:width="3.5cm" svg:height="6.5cm" svg:x="24cm" svg:y="7.5cm">
            <text:p text:style-name="P22"><text:span text:style-name="T8">vertex shad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3.5cm" svg:height="4.5cm" svg:x="20.5cm" svg:y="7.5cm">
            <text:p text:style-name="P24"><text:span text:style-name="T7">per-vertex</text:span></text:p>
            <text:p text:style-name="P24"><text:span text:style-name="T7">attribut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25" draw:layer="layout" svg:width="3.5cm" svg:height="2cm" svg:x="20.5cm" svg:y="12cm">
            <text:p text:style-name="P24"><text:span text:style-name="T7">per-instance</text:span></text:p>
            <text:p text:style-name="P24"><text:span text:style-name="T7">attribute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3" draw:text-style-name="P25" draw:layer="layout" svg:width="3.5cm" svg:height="4cm" svg:x="20.5cm" svg:y="3cm">
            <text:p text:style-name="P24"><text:span text:style-name="T7">sampler2DArr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23" draw:layer="layout" svg:width="3.5cm" svg:height="4cm" svg:x="24cm" svg:y="3cm">
            <text:p text:style-name="P22"><text:span text:style-name="T8">fragment shade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2" draw:text-style-name="P1" draw:layer="layout" draw:type="lines" draw:line-skew="0cm -11.982cm" svg:x1="3cm" svg:y1="14cm" svg:x2="15cm" svg:y2="9.5cm" draw:start-shape="id5" draw:start-glue-point="3" draw:end-shape="id6" draw:end-glue-point="3" svg:d="M3000 14000h-518l18-4500h12500" svg:viewBox="0 0 12519 450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90" draw:display-name="Gradient 90" draw:style="linear" draw:start-color="#ff6d6d" draw:end-color="#2a6099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1013 1130" svg:d="M1009 1050l-449-1008-22-30-29-12-34 12-21 26-449 1012-5 13v8l5 21 12 21 17 13 21 4h903l21-4 21-13 9-21 4-21v-8z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19T19:44:53.828213534</meta:creation-date>
    <dc:date>2022-08-28T04:10:44.636659126</dc:date>
    <meta:editing-duration>PT2H59M56S</meta:editing-duration>
    <meta:editing-cycles>85</meta:editing-cycles>
    <meta:generator>LibreOffice/7.3.5.2$Linux_X86_64 LibreOffice_project/30$Build-2</meta:generator>
    <meta:document-statistic meta:object-count="102"/>
  </office:meta>
</office:document-meta>
</file>